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P3" style:parent-style-name="內文" style:family="paragraph">
      <style:text-properties fo:color="#000000" fo:font-size="8pt" style:font-size-asian="8pt"/>
    </style:style>
    <style:style style:name="P4" style:parent-style-name="內文" style:family="paragraph">
      <style:paragraph-properties style:line-height-at-least="0in"/>
      <style:text-properties fo:color="#000000" fo:font-size="10pt" style:font-size-asian="10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-asian="新細明體" fo:color="#000000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ableColumn21" style:family="table-column">
      <style:table-column-properties style:column-width="0.7416in" style:use-optimal-column-width="false"/>
    </style:style>
    <style:style style:name="TableColumn22" style:family="table-column">
      <style:table-column-properties style:column-width="0.427in" style:use-optimal-column-width="false"/>
    </style:style>
    <style:style style:name="TableColumn23" style:family="table-column">
      <style:table-column-properties style:column-width="0.3145in" style:use-optimal-column-width="false"/>
    </style:style>
    <style:style style:name="TableColumn24" style:family="table-column">
      <style:table-column-properties style:column-width="1.8972in" style:use-optimal-column-width="false"/>
    </style:style>
    <style:style style:name="TableColumn25" style:family="table-column">
      <style:table-column-properties style:column-width="0.7451in" style:use-optimal-column-width="false"/>
    </style:style>
    <style:style style:name="TableColumn26" style:family="table-column">
      <style:table-column-properties style:column-width="1.3166in" style:use-optimal-column-width="false"/>
    </style:style>
    <style:style style:name="TableColumn27" style:family="table-column">
      <style:table-column-properties style:column-width="1.5805in" style:use-optimal-column-width="false"/>
    </style:style>
    <style:style style:name="Table20" style:family="table">
      <style:table-properties style:width="7.0229in" fo:margin-left="0.0194in" table:align="left"/>
    </style:style>
    <style:style style:name="TableRow28" style:family="table-row">
      <style:table-row-properties style:min-row-height="0.4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000000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41" style:family="table-row">
      <style:table-row-properties style:min-row-height="0.497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2pt"/>
    </style:style>
    <style:style style:name="P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fo:color="#000000" fo:font-size="11pt" style:font-size-asian="11pt" style:font-size-complex="12pt"/>
    </style:style>
    <style:style style:name="TableCell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P4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9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50" style:family="table-row">
      <style:table-row-properties style:min-row-height="0.39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4" style:parent-style-name="預設段落字型" style:family="text">
      <style:text-properties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57" style:family="table-row">
      <style:table-row-properties style:min-row-height="0.234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P6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6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fo:color="#000000" style:font-size-complex="12pt"/>
    </style:style>
    <style:style style:name="TableRow66" style:family="table-row">
      <style:table-row-properties style:min-row-height="0.5104in" style:use-optimal-row-height="false" fo:keep-together="always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6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70" style:family="table-row">
      <style:table-row-properties style:min-row-height="0.8034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P74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2pt"/>
    </style:style>
    <style:style style:name="P7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2pt"/>
    </style:style>
    <style:style style:name="P7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79" style:parent-style-name="預設段落字型" style:family="text">
      <style:text-properties fo:color="#000000" fo:font-size="11pt" style:font-size-asian="11pt" style:font-size-complex="12pt"/>
    </style:style>
    <style:style style:name="T80" style:parent-style-name="預設段落字型" style:family="text">
      <style:text-properties fo:color="#000000" fo:font-size="11pt" style:font-size-asian="11pt" style:font-size-complex="12pt"/>
    </style:style>
    <style:style style:name="T81" style:parent-style-name="預設段落字型" style:family="text">
      <style:text-properties fo:color="#000000" fo:font-size="11pt" style:font-size-asian="11pt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84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85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fo:color="#000000" fo:font-size="10pt" style:font-size-asian="10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fo:font-size="10pt" style:font-size-asian="10pt"/>
    </style:style>
    <style:style style:name="P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9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92" style:family="table-row">
      <style:table-row-properties style:min-row-height="0.480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fo:color="#000000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0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3" style:parent-style-name="預設段落字型" style:family="text">
      <style:text-properties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07" style:family="table-row">
      <style:table-row-properties style:min-row-height="0.47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1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6" style:parent-style-name="預設段落字型" style:family="text"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20" style:family="table-row">
      <style:table-row-properties style:min-row-height="0.483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fo:color="#000000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fo:color="#000000" fo:font-size="8pt" style:font-size-asian="8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fo:color="#000000" fo:font-size="8pt" style:font-size-asian="8pt"/>
    </style:style>
    <style:style style:name="P133" style:parent-style-name="內文" style:family="paragraph">
      <style:paragraph-properties fo:widows="2" fo:orphans="2"/>
      <style:text-properties fo:color="#000000" fo:font-size="8pt" style:font-size-asian="8pt"/>
    </style:style>
    <style:style style:name="P134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3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136" style:family="table-row">
      <style:table-row-properties style:min-row-height="0.380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1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0" style:parent-style-name="預設段落字型" style:family="text">
      <style:text-properties fo:color="#000000" fo:font-size="9pt" style:font-size-asian="9pt" style:font-size-complex="9pt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145" style:family="table-row">
      <style:table-row-properties style:min-row-height="0.4395in" style:use-optimal-row-height="false" fo:keep-together="always"/>
    </style:style>
    <style:style style:name="P1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51" style:family="table-row">
      <style:table-row-properties style:min-row-height="0.3868in" style:use-optimal-row-height="false" fo:keep-together="always"/>
    </style:style>
    <style:style style:name="P152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57" style:family="table-row">
      <style:table-row-properties style:min-row-height="0.7444in" style:use-optimal-row-height="false" fo:keep-together="always"/>
    </style:style>
    <style:style style:name="TableCell158" style:family="table-cell">
      <style:table-cell-properties fo:border-top="0.0069in solid #9933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777in" fo:margin-left="5.968in" fo:text-indent="-5.9395in">
        <style:tab-stops/>
      </style:paragraph-properties>
    </style:style>
    <style:style style:name="T160" style:parent-style-name="預設段落字型" style:family="text">
      <style:text-properties fo:font-weight="bold" style:font-weight-asian="bold" style:font-size-complex="14pt"/>
    </style:style>
    <style:style style:name="P161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62" style:parent-style-name="預設段落字型" style:family="text">
      <style:text-properties fo:font-size="11pt" style:font-size-asian="11pt" style:font-size-complex="12pt"/>
    </style:style>
    <style:style style:name="T163" style:parent-style-name="預設段落字型" style:family="text">
      <style:text-properties fo:font-size="11pt" style:font-size-asian="11pt" style:font-size-complex="12pt"/>
    </style:style>
    <style:style style:name="T164" style:parent-style-name="預設段落字型" style:family="text">
      <style:text-properties style:font-name="新細明體" style:font-name-asian="新細明體" fo:font-size="11pt" style:font-size-asian="11pt" style:font-size-complex="12pt" style:language-asian="zh" style:country-asian="TW"/>
    </style:style>
    <style:style style:name="T165" style:parent-style-name="預設段落字型" style:family="text">
      <style:text-properties fo:font-size="11pt" style:font-size-asian="11pt" style:font-size-complex="12pt"/>
    </style:style>
    <style:style style:name="T166" style:parent-style-name="預設段落字型" style:family="text">
      <style:text-properties style:font-name-asian="新細明體" fo:font-size="11pt" style:font-size-asian="11pt" style:font-size-complex="12pt"/>
    </style:style>
    <style:style style:name="T167" style:parent-style-name="預設段落字型" style:family="text">
      <style:text-properties fo:font-size="11pt" style:font-size-asian="11pt" style:font-size-complex="12pt"/>
    </style:style>
    <style:style style:name="T168" style:parent-style-name="預設段落字型" style:family="text">
      <style:text-properties style:font-name="新細明體" style:font-name-asian="新細明體" fo:font-size="11pt" style:font-size-asian="11pt" style:font-size-complex="12pt" style:language-asian="zh" style:country-asian="TW"/>
    </style:style>
    <style:style style:name="T169" style:parent-style-name="預設段落字型" style:family="text">
      <style:text-properties style:font-name="新細明體" style:font-name-asian="新細明體" fo:font-size="11pt" style:font-size-asian="11pt" style:font-size-complex="12pt" style:language-asian="zh" style:country-asian="TW"/>
    </style:style>
    <style:style style:name="T170" style:parent-style-name="預設段落字型" style:family="text">
      <style:text-properties fo:font-size="11pt" style:font-size-asian="11pt" style:font-size-complex="12pt"/>
    </style:style>
    <style:style style:name="T171" style:parent-style-name="預設段落字型" style:family="text">
      <style:text-properties fo:font-size="11pt" style:font-size-asian="11pt" style:font-size-complex="12pt"/>
    </style:style>
    <style:style style:name="T172" style:parent-style-name="預設段落字型" style:family="text">
      <style:text-properties fo:font-size="11pt" style:font-size-asian="11pt" style:font-size-complex="12pt"/>
    </style:style>
    <style:style style:name="P173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174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本文" style:family="paragraph">
      <style:paragraph-properties fo:text-align="justify" fo:margin-left="0.0416in">
        <style:tab-stops/>
      </style:paragraph-properties>
    </style:style>
    <style:style style:name="T17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7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0" style:parent-style-name="預設段落字型" style:family="text">
      <style:text-properties fo:font-weight="normal" style:font-weight-asian="normal" style:text-position="super 66.6%" fo:font-size="12pt" style:font-size-asian="12pt" style:font-size-complex="12pt"/>
    </style:style>
    <style:style style:name="T18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82" style:parent-style-name="本文" style:family="paragraph">
      <style:paragraph-properties fo:text-align="justify"/>
      <style:text-properties fo:font-weight="normal" style:font-weight-asian="normal" fo:font-size="8pt" style:font-size-asian="8pt" style:font-size-complex="8pt"/>
    </style:style>
    <style:style style:name="P183" style:parent-style-name="內文" style:family="paragraph">
      <style:paragraph-properties fo:widows="2" fo:orphans="2" fo:line-height="0.3055in" fo:margin-right="1in" fo:text-indent="2.8888in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P185" style:parent-style-name="內文" style:family="paragraph">
      <style:paragraph-properties fo:widows="2" fo:orphans="2" fo:line-height="0.3055in" fo:margin-right="-0.009in" fo:text-indent="2.9166in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8pt" style:font-size-asian="18pt" style:font-size-complex="18pt"/>
    </style:style>
    <style:style style:name="T18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paragraph-properties fo:line-height="0.3055in"/>
    </style:style>
    <style:style style:name="T207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208" style:parent-style-name="內文" style:family="paragraph">
      <style:text-properties fo:color="#000000" fo:font-size="8pt" style:font-size-asian="8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text:display="none" fo:color="#000000" fo:font-size="10pt" style:font-size-asian="10pt"/>
    </style:style>
    <style:style style:name="T211" style:parent-style-name="預設段落字型" style:family="text">
      <style:text-properties text:display="none" fo:color="#000000" fo:font-size="10pt" style:font-size-asian="10pt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214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215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216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217" style:parent-style-name="預設段落字型" style:family="text">
      <style:text-properties style:font-name-asian="新細明體" fo:color="#000000" fo:font-size="18pt" style:font-size-asian="18pt" style:font-size-complex="18pt" style:language-asian="zh" style:country-asian="TW"/>
    </style:style>
    <style:style style:name="T218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P219" style:parent-style-name="內文" style:family="paragraph">
      <style:paragraph-properties fo:line-height="0.3055in" fo:text-indent="-0.1652in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ableColumn227" style:family="table-column">
      <style:table-column-properties style:column-width="1.0833in" style:use-optimal-column-width="false"/>
    </style:style>
    <style:style style:name="TableColumn228" style:family="table-column">
      <style:table-column-properties style:column-width="1.0027in" style:use-optimal-column-width="false"/>
    </style:style>
    <style:style style:name="TableColumn229" style:family="table-column">
      <style:table-column-properties style:column-width="1.4583in" style:use-optimal-column-width="false"/>
    </style:style>
    <style:style style:name="TableColumn230" style:family="table-column">
      <style:table-column-properties style:column-width="1.218in" style:use-optimal-column-width="false"/>
    </style:style>
    <style:style style:name="TableColumn231" style:family="table-column">
      <style:table-column-properties style:column-width="0.1569in" style:use-optimal-column-width="false"/>
    </style:style>
    <style:style style:name="TableColumn232" style:family="table-column">
      <style:table-column-properties style:column-width="0.9166in" style:use-optimal-column-width="false"/>
    </style:style>
    <style:style style:name="TableColumn233" style:family="table-column">
      <style:table-column-properties style:column-width="1.2604in" style:use-optimal-column-width="false"/>
    </style:style>
    <style:style style:name="Table226" style:family="table">
      <style:table-properties style:width="7.0965in" fo:margin-left="0.0194in" table:align="left"/>
    </style:style>
    <style:style style:name="TableRow234" style:family="table-row">
      <style:table-row-properties style:min-row-height="0.5104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23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3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4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4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246" style:family="table-row">
      <style:table-row-properties style:min-row-height="0.5104in" style:use-optimal-row-height="false" fo:keep-together="always"/>
    </style:style>
    <style:style style:name="P24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FF0000" style:font-size-complex="12pt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5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5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52" style:family="table-row">
      <style:table-row-properties style:min-row-height="0.6625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255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fo:color="#000000" fo:font-size="10pt" style:font-size-asian="10pt"/>
    </style:style>
    <style:style style:name="P258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6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2" style:parent-style-name="預設段落字型" style:family="text">
      <style:text-properties fo:color="#000000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265" style:family="table-row">
      <style:table-row-properties style:min-row-height="0.5625in"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6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7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79" style:family="table-row">
      <style:table-row-properties style:min-row-height="0.6666in" style:use-optimal-row-height="false" fo:keep-together="always"/>
    </style:style>
    <style:style style:name="P28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8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8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86" style:family="table-row">
      <style:table-row-properties style:min-row-height="0.5312in" style:use-optimal-row-height="false" fo:keep-together="always"/>
    </style:style>
    <style:style style:name="TableCell287" style:family="table-cell">
      <style:table-cell-properties fo:border-top="0.0069in solid #9933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0" style:parent-style-name="預設段落字型" style:family="text">
      <style:text-properties fo:color="#000000" fo:font-size="10pt" style:font-size-asian="10pt"/>
    </style:style>
    <style:style style:name="TableCell291" style:family="table-cell">
      <style:table-cell-properties fo:border-top="0.0069in solid #9933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9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95" style:family="table-row">
      <style:table-row-properties style:min-row-height="0.5791in" style:use-optimal-row-height="false" fo:keep-together="always"/>
    </style:style>
    <style:style style:name="P29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97" style:family="table-cell">
      <style:table-cell-properties fo:border-top="0.0069in solid #9933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9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0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307" style:family="table-row">
      <style:table-row-properties style:min-row-height="0.5576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10" style:parent-style-name="預設段落字型" style:family="text">
      <style:text-properties fo:color="#000000" style:font-size-complex="12pt"/>
    </style:style>
    <style:style style:name="T311" style:parent-style-name="預設段落字型" style:family="text">
      <style:text-properties style:font-name-asian="新細明體" fo:color="#000000" style:font-size-complex="12pt" style:language-asian="zh" style:country-asian="TW"/>
    </style:style>
    <style:style style:name="T312" style:parent-style-name="預設段落字型" style:family="text">
      <style:text-properties fo:color="#000000" style:font-size-complex="12pt"/>
    </style:style>
    <style:style style:name="T313" style:parent-style-name="預設段落字型" style:family="text">
      <style:text-properties fo:color="#000000" style:font-size-complex="12pt"/>
    </style:style>
    <style:style style:name="P31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315" style:family="table-row">
      <style:table-row-properties style:min-row-height="5.1034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208in solid #9933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31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319" style:parent-style-name="內文" style:family="paragraph">
      <style:paragraph-properties fo:widows="2" fo:orphans="2" fo:text-align="center" fo:line-height="150%" fo:margin-left="0.0284in">
        <style:tab-stops/>
      </style:paragraph-properties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widows="2" fo:orphans="2" fo:text-align="center" fo:line-height="150%" fo:margin-left="0.0284in">
        <style:tab-stops/>
      </style:paragraph-properties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P327" style:parent-style-name="內文" style:family="paragraph">
      <style:paragraph-properties fo:widows="2" fo:orphans="2" fo:line-height="150%" fo:margin-left="0.0284in" fo:text-indent="0.3048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fo:color="#000000"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32" style:parent-style-name="預設段落字型" style:family="text">
      <style:text-properties style:font-name="Times New Roman" style:font-size-complex="12pt"/>
    </style:style>
    <style:style style:name="P333" style:parent-style-name="內文" style:family="paragraph">
      <style:paragraph-properties fo:widows="2" fo:orphans="2" fo:line-height="150%" fo:margin-left="0.293in" fo:text-indent="0.0006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-asian="新細明體"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40" style:parent-style-name="預設段落字型" style:family="text">
      <style:text-properties style:font-name="Times New Roman" style:font-size-complex="12pt"/>
    </style:style>
    <style:style style:name="P341" style:parent-style-name="內文" style:family="paragraph">
      <style:paragraph-properties fo:widows="2" fo:orphans="2" fo:line-height="150%" fo:margin-left="0.2951in" fo:text-indent="0.0006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P343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44" style:parent-style-name="預設段落字型" style:family="text">
      <style:text-properties style:font-name="Times New Roman" style:font-size-complex="12pt"/>
    </style:style>
    <style:style style:name="P345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46" style:parent-style-name="預設段落字型" style:family="text">
      <style:text-properties style:font-name="Times New Roman" style:font-size-complex="12pt"/>
    </style:style>
    <style:style style:name="T347" style:parent-style-name="預設段落字型" style:family="text">
      <style:text-properties style:font-name="Times New Roman" style:font-name-asian="新細明體" style:font-size-complex="12pt"/>
    </style:style>
    <style:style style:name="T348" style:parent-style-name="預設段落字型" style:family="text">
      <style:text-properties style:font-name="Times New Roman" style:font-size-complex="12pt"/>
    </style:style>
    <style:style style:name="T349" style:parent-style-name="預設段落字型" style:family="text">
      <style:text-properties style:font-name="Times New Roman" style:font-size-complex="12pt"/>
    </style:style>
    <style:style style:name="T350" style:parent-style-name="預設段落字型" style:family="text">
      <style:text-properties style:font-name="Times New Roman" style:font-size-complex="12pt"/>
    </style:style>
    <style:style style:name="P351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52" style:parent-style-name="預設段落字型" style:family="text">
      <style:text-properties style:font-name="Times New Roman" style:font-size-complex="12pt"/>
    </style:style>
    <style:style style:name="P353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54" style:parent-style-name="預設段落字型" style:family="text">
      <style:text-properties style:font-name="Times New Roman" style:font-size-complex="12pt"/>
    </style:style>
    <style:style style:name="T355" style:parent-style-name="預設段落字型" style:family="text">
      <style:text-properties style:font-name="Times New Roman" style:font-name-asian="新細明體" style:font-size-complex="12pt"/>
    </style:style>
    <style:style style:name="T356" style:parent-style-name="預設段落字型" style:family="text">
      <style:text-properties style:font-name="Times New Roman" style:font-size-complex="12pt"/>
    </style:style>
    <style:style style:name="P357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58" style:parent-style-name="預設段落字型" style:family="text">
      <style:text-properties style:font-name="Times New Roman" style:font-size-complex="12pt"/>
    </style:style>
    <style:style style:name="P359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60" style:parent-style-name="預設段落字型" style:family="text">
      <style:text-properties style:font-name="Times New Roman" style:font-size-complex="12pt"/>
    </style:style>
    <style:style style:name="P361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62" style:parent-style-name="預設段落字型" style:family="text">
      <style:text-properties style:font-name="Times New Roman" style:font-size-complex="12pt"/>
    </style:style>
    <style:style style:name="P363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64" style:parent-style-name="預設段落字型" style:family="text">
      <style:text-properties style:font-name="Times New Roman" style:font-size-complex="12pt"/>
    </style:style>
    <style:style style:name="P365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66" style:parent-style-name="預設段落字型" style:family="text">
      <style:text-properties style:font-name="Times New Roman" style:font-size-complex="12pt"/>
    </style:style>
    <style:style style:name="P367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68" style:parent-style-name="預設段落字型" style:family="text">
      <style:text-properties style:font-name="Times New Roman" style:font-size-complex="12pt"/>
    </style:style>
    <style:style style:name="P369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370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371" style:parent-style-name="內文" style:family="paragraph">
      <style:paragraph-properties fo:widows="2" fo:orphans="2" fo:line-height="0.3055in" fo:margin-right="1.3888in" fo:text-indent="3.5972in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margin-right="0.7777in" fo:text-indent="3.5972in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" text:anchor-type="paragraph" svg:x="6.01319in" svg:y="-0.22569in" svg:width="1.83333in" svg:height="0.86319in" style:rel-width="scale" style:rel-height="scale"><draw:text-box><text:p text:style-name="P3">番号（記入不要）</text:p><text:p text:style-name="P4">Ref. No.</text:p><text:p text:style-name="P5"><text:span text:style-name="T6">(Official use only)</text:span></text:p></draw:text-box><svg:title/><svg:desc/></draw:frame></text:span><text:span text:style-name="T7">台中市第</text:span><text:span text:style-name="T8">2</text:span><text:span text:style-name="T9">8</text:span><text:span text:style-name="T10">回大</text:span><text:span text:style-name="T11">墩</text:span><text:span text:style-name="T12">美展応募用紙（一）</text:span></text:p>
      <text:p text:style-name="P13"><text:span text:style-name="T14">“The 2</text:span><text:span text:style-name="T15">8</text:span><text:span text:style-name="T16">th</text:span><text:span text:style-name="T17"><text:s/>Da Dun Fine Arts Exhibition of Taichung City”</text:span><text:span text:style-name="T18"><text:s/></text:span><text:span text:style-name="T19">Entry Form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氏名</text:p>
            <text:p text:style-name="P31"><text:span text:style-name="T32">Name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P36">応募部門</text:p>
            <text:p text:style-name="P37">Category</text:p>
            <text:p text:style-name="P38">（この項目は明確に記入してください。Be sure to clearly fill in）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英語の氏名（パスポート）</text:p>
            <text:p text:style-name="P44"><text:span text:style-name="T45">Passport Name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現住所</text:p>
            <text:p text:style-name="P53"><text:span text:style-name="T54">Permanent Address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連絡先</text:p>
            <text:p text:style-name="P60">（現住所と同じである場合、記入不要）</text:p>
            <text:p text:style-name="P61">Mailing Address</text:p>
            <text:p text:style-name="P62">（if different from above）</text:p>
          </table:table-cell>
          <table:covered-table-cell/>
          <table:table-cell table:style-name="TableCell63" table:number-columns-spanned="5">
            <text:p text:style-name="P64"><text:span text:style-name="T65">□同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連絡先情報</text:p>
            <text:p text:style-name="P73"/>
            <text:p text:style-name="P74">Contact Information</text:p>
          </table:table-cell>
          <table:covered-table-cell/>
          <table:table-cell table:style-name="TableCell75" table:number-columns-spanned="4">
            <text:p text:style-name="P76">電話番号（Tel）：<text:s/>(Home)</text:p>
            <text:p text:style-name="P77">携帯番号（Mobile）：</text:p>
            <text:p text:style-name="P78"><text:span text:style-name="T79">メールアドレス（</text:span><text:span text:style-name="T80">E-mail</text:span><text:span text:style-name="T81">）：</text:span></text:p>
          </table:table-cell>
          <table:covered-table-cell/>
          <table:covered-table-cell/>
          <table:covered-table-cell/>
          <table:table-cell table:style-name="TableCell82" table:number-rows-spanned="4">
            <text:p text:style-name="P83"/>
            <text:p text:style-name="P84"/>
            <text:p text:style-name="P85"/>
            <text:p text:style-name="P86"><text:span text:style-name="T87">作者の近影</text:span><text:span text:style-name="T88">写真</text:span><text:span text:style-name="T89">貼付欄</text:span></text:p>
            <text:p text:style-name="P90"/>
            <text:p text:style-name="P91">Photo (Please attach a recent photo of the entrant with his/her name printed on the back.)</text:p>
          </table:table-cell>
        </table:table-row>
        <table:table-row table:style-name="TableRow92">
          <table:table-cell table:style-name="TableCell93" table:number-columns-spanned="2">
            <text:p text:style-name="P94">生年月日</text:p>
            <text:p text:style-name="P95"><text:span text:style-name="T96">Date of Birth</text:span></text:p>
          </table:table-cell>
          <table:covered-table-cell/>
          <table:table-cell table:style-name="TableCell97" table:number-columns-spanned="2">
            <text:p text:style-name="P98">Year/Month/Date</text:p>
            <text:p text:style-name="P99"/>
          </table:table-cell>
          <table:covered-table-cell/>
          <table:table-cell table:style-name="TableCell100">
            <text:p text:style-name="P101">性別</text:p>
            <text:p text:style-name="P102"><text:span text:style-name="T103">Sex</text:span>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身分証番号</text:p>
            <text:p text:style-name="P110">ID Card/Passport Number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職業</text:p>
            <text:p text:style-name="P115"><text:span text:style-name="T116">Occupation</text:span>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国籍</text:p>
            <text:p text:style-name="P123"><text:span text:style-name="T124">Nationality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最終学歴</text:p>
            <text:p text:style-name="P129"><text:span text:style-name="T130">Highest Degree</text:span></text:p>
          </table:table-cell>
          <table:table-cell table:style-name="TableCell131">
            <text:p text:style-name="P132"/>
            <text:p text:style-name="P133"/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>展覧受賞経歴（2つ記入）</text:p>
            <text:p text:style-name="P139"><text:span text:style-name="T140">Previous Exhibitions or Awards (list 2)</text:span></text:p>
          </table:table-cell>
          <table:table-cell table:style-name="TableCell141" table:number-columns-spanned="2">
            <text:p text:style-name="P142">西暦年（year）</text:p>
          </table:table-cell>
          <table:covered-table-cell/>
          <table:table-cell table:style-name="TableCell143" table:number-columns-spanned="4">
            <text:p text:style-name="P144">受賞項目及び順位（Exhibition or Award with Prize）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宣誓書</text:span></text:p>
            <text:p text:style-name="P161"><text:span text:style-name="T162">私は、「台中市第</text:span><text:span text:style-name="T163">2</text:span><text:span text:style-name="T164">8</text:span><text:span text:style-name="T165">屆大</text:span><text:span text:style-name="T166">墩</text:span><text:span text:style-name="T167">美展」コンクールに参加し、応募要項の規定を完全に遵守します</text:span><text:span text:style-name="T168">，</text:span><text:span text:style-name="T169">記入されたすべての情報は真実です</text:span><text:span text:style-name="T170">。応募要項の規定と一致しない場合、主催機関は受賞資格を取り消すことができます。作品に使用した材料、音楽、画像ファイル等に、著作権及び版権の問題が発生した場合、自身で法律責任を負うことに同意します。また、主催機関が、本展の印刷、出版、学術研究、教育普及、宣伝書類、</text:span><text:span text:style-name="T171">PR</text:span><text:span text:style-name="T172">等の必要に基づき、私の本美展コンクール応募資料を収集、処理、利用することについても許諾します。</text:span></text:p>
            <text:p text:style-name="P173"/>
            <text:p text:style-name="P174"><text:span text:style-name="T175">Declaration</text:span><text:span text:style-name="T176">：</text:span></text:p>
            <text:p text:style-name="P177"><text:span text:style-name="T178">I fully understand and agree to abide by the Rules and Regulations of the 2</text:span><text:span text:style-name="T179">8</text:span><text:span text:style-name="T180">th</text:span><text:span text:style-name="T181"><text:s/>Da Dun Fine Arts Exhibition. If any infringement occurs, the organizer reserves the right to disqualify the submission. I may be held personally liable for any copyright infringements arising from the use of materials, music, images, etc. in my artworks. Furthermore, I agree that the organizer has the right to gather and exploit any materials I used for this exhibition for printing, publishing, researching, educating and promoting purposes.</text:span></text:p>
            <text:p text:style-name="P182"/>
            <text:p text:style-name="P183"><text:span text:style-name="T184">応募者署名押印</text:span></text:p>
            <text:p text:style-name="P185"><text:span text:style-name="T186">Signature of Entrant</text:span><text:span text:style-name="T187">：</text:span><text:span text:style-name="T188"><text:s text:c="14"/></text:span></text:p>
            <text:p text:style-name="P189"><text:span text:style-name="T190"><text:s text:c="5"/></text:span><text:span text:style-name="T191"><text:s text:c="28"/>2023</text:span><text:span text:style-name="T192">年</text:span><text:span text:style-name="T193">（</text:span><text:span text:style-name="T194">Year</text:span><text:span text:style-name="T195">）</text:span><text:span text:style-name="T196"><text:s text:c="5"/></text:span><text:span text:style-name="T197">月</text:span><text:span text:style-name="T198">（</text:span><text:span text:style-name="T199">Month</text:span><text:span text:style-name="T200">）</text:span><text:span text:style-name="T201"><text:s text:c="5"/></text:span><text:span text:style-name="T202">日</text:span><text:span text:style-name="T203">（</text:span><text:span text:style-name="T204">Date</text:span><text:span text:style-name="T2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<draw:frame draw:z-index="251657216" draw:id="id1" draw:style-name="a1" draw:name="Text Box 2" text:anchor-type="paragraph" svg:x="6.22153in" svg:y="0.17569in" svg:width="1.83333in" svg:height="0.67917in" style:rel-width="scale" style:rel-height="scale"><draw:text-box><text:p text:style-name="P208">番号（記入不要）</text:p><text:p text:style-name="P209"><text:span text:style-name="T210">Ref. No.</text:span></text:p><text:p text:style-name="內文"><text:span text:style-name="T211">(Official use only)</text:span></text:p></draw:text-box><svg:title/><svg:desc/></draw:frame></text:span></text:p>
      <text:p text:style-name="P212"><text:span text:style-name="T213">台中市第</text:span><text:span text:style-name="T214">2</text:span><text:span text:style-name="T215">8</text:span><text:span text:style-name="T216">回大</text:span><text:span text:style-name="T217">墩</text:span><text:span text:style-name="T218">美展応募用紙（二）</text:span></text:p>
      <text:p text:style-name="P219"><text:span text:style-name="T220">“The 2</text:span><text:span text:style-name="T221">8</text:span><text:span text:style-name="T222">th</text:span><text:span text:style-name="T223"><text:s/>Da Dun Fine Arts Exhibition of Taichung City”</text:span><text:span text:style-name="T224"><text:s/></text:span><text:span text:style-name="T225">Entry Form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題名</text:p>
            <text:p text:style-name="P237">Title</text:p>
          </table:table-cell>
          <table:table-cell table:style-name="TableCell238" table:number-columns-spanned="3">
            <text:p text:style-name="P239">日本語</text:p>
          </table:table-cell>
          <table:covered-table-cell/>
          <table:covered-table-cell/>
          <table:table-cell table:style-name="TableCell240" table:number-columns-spanned="2" table:number-rows-spanned="2">
            <text:p text:style-name="P241">創作年</text:p>
            <text:p text:style-name="P242">Year of Creation</text:p>
          </table:table-cell>
          <table:covered-table-cell/>
          <table:table-cell table:style-name="TableCell243" table:number-rows-spanned="2">
            <text:p text:style-name="P244">西暦</text:p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英語</text:p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寸法（cm）</text:p>
            <text:p text:style-name="P255">Size</text:p>
          </table:table-cell>
          <table:table-cell table:style-name="TableCell256" table:number-columns-spanned="3">
            <text:p text:style-name="P257"><text:s text:c="12"/>縦<text:s text:c="13"/>横<text:s text:c="14"/>奥行</text:p>
            <text:p text:style-name="P258">H <text:s text:c="13"/>W <text:s text:c="13"/>D</text:p>
          </table:table-cell>
          <table:covered-table-cell/>
          <table:covered-table-cell/>
          <table:table-cell table:style-name="TableCell259" table:number-columns-spanned="2">
            <text:p text:style-name="P260">材質</text:p>
            <text:p text:style-name="P261"><text:span text:style-name="T262">Material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版画部門</text:p>
            <text:p text:style-name="P268">Printmaking</text:p>
          </table:table-cell>
          <table:table-cell table:style-name="TableCell269" table:number-rows-spanned="2">
            <text:p text:style-name="P270">版種と技法</text:p>
            <text:p text:style-name="P271">Type and Technique of Printing</text:p>
          </table:table-cell>
          <table:table-cell table:style-name="TableCell272" table:number-columns-spanned="2">
            <text:p text:style-name="P273">日本語</text:p>
          </table:table-cell>
          <table:covered-table-cell/>
          <table:table-cell table:style-name="TableCell274" table:number-columns-spanned="2" table:number-rows-spanned="2">
            <text:p text:style-name="P275">限定番号</text:p>
            <text:p text:style-name="P276">Edition Number</text:p>
          </table:table-cell>
          <table:covered-table-cell/>
          <table:table-cell table:style-name="TableCell277" table:number-rows-spanned="2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>英語</text:p>
          </table: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デジタルアート</text:p>
            <text:p text:style-name="P289"><text:span text:style-name="T290">Digital Art</text:span></text:p>
          </table:table-cell>
          <table:table-cell table:style-name="TableCell291">
            <text:p text:style-name="P292">URL</text:p>
          </table:table-cell>
          <table:table-cell table:style-name="TableCell293" table:number-columns-spanned="5">
            <text:p text:style-name="P294">有効なダウンロードURLを入力してください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応募作品</text:p>
            <text:p text:style-name="P299">長さ</text:p>
          </table:table-cell>
          <table:table-cell table:style-name="TableCell300">
            <text:p text:style-name="P301">分<text:s text:c="6"/>秒<text:s/></text:p>
          </table:table-cell>
          <table:table-cell table:style-name="TableCell302" table:number-columns-spanned="2">
            <text:p text:style-name="P303">完全な仕事</text:p>
            <text:p text:style-name="P304">長さ</text:p>
          </table:table-cell>
          <table:covered-table-cell/>
          <table:table-cell table:style-name="TableCell305" table:number-columns-spanned="2">
            <text:p text:style-name="P306">時<text:s text:c="6"/>分<text:s text:c="6"/>秒<text:s/></text:p>
          </table:table-cell>
          <table:covered-table-cell/>
        </table:table-row>
        <table:table-row table:style-name="TableRow307">
          <table:table-cell table:style-name="TableCell308" table:number-columns-spanned="7">
            <text:p text:style-name="P309"><text:span text:style-name="T310">作品の説明（左から右へ、</text:span><text:span text:style-name="T311">50-</text:span><text:span text:style-name="T312">150</text:span><text:span text:style-name="T313">字で横書きにしてください。）</text:span></text:p>
            <text:p text:style-name="P314">Description (Please print a concise description of your work below－50-150 words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><text:span text:style-name="T320">台中市政府文化局「台中市第</text:span><text:span text:style-name="T321">28</text:span><text:span text:style-name="T322">回大</text:span><text:span text:style-name="T323">墩</text:span><text:span text:style-name="T324">美展」</text:span></text:p>
      <text:p text:style-name="P325"><text:span text:style-name="T326">『個人資料保護法に基づく声明』</text:span></text:p>
      <text:p text:style-name="P327"><text:span text:style-name="T328">個人資料保護法（以下、個資法という。）第八条第一項の規定に基づき、使用者の個人情報、プライバシー、権益の保護を確保するために、「個人資料保護法に基づく声明」を読んで同意した場合、応募者は、</text:span><text:span text:style-name="T329">申し込みの際に</text:span><text:span text:style-name="T330">、合理的な利用範囲において、個人情報を本局に提供し、収集、処理、利用させることに許諾したとみなし、その許諾は書面による同意と同等であることを認めます。</text:span></text:p>
      <text:list text:style-name="LFO28" text:continue-numbering="true">
        <text:list-item>
          <text:p text:style-name="P331"><text:span text:style-name="T332">個人情報収集の目的：</text:span></text:p>
        </text:list-item>
      </text:list>
      <text:p text:style-name="P333"><text:span text:style-name="T334">台中市第</text:span><text:span text:style-name="T335">28</text:span><text:span text:style-name="T336">回大</text:span><text:span text:style-name="T337">墩</text:span><text:span text:style-name="T338">美展を開催するために、個人作品の情報を収集、処理、利用し、申込資格について照合します。</text:span></text:p>
      <text:list text:style-name="LFO28" text:continue-numbering="true">
        <text:list-item>
          <text:p text:style-name="P339"><text:span text:style-name="T340">収集する個人情報の種類：</text:span></text:p>
        </text:list-item>
      </text:list>
      <text:p text:style-name="P341"><text:span text:style-name="T342">氏名、生年月日、身分証明書番号、パスポート番号、住所、電話（携帯電話含む。）、メールアドレス等の情報。</text:span></text:p>
      <text:list text:style-name="LFO28" text:continue-numbering="true">
        <text:list-item>
          <text:p text:style-name="P343"><text:span text:style-name="T344">個人情報の利用範囲：</text:span></text:p>
        </text:list-item>
      </text:list>
      <text:list text:style-name="LFO30" text:continue-numbering="true">
        <text:list-item>
          <text:p text:style-name="P345"><text:span text:style-name="T346">期間：今回の大</text:span><text:span text:style-name="T347">墩</text:span><text:span text:style-name="T348">美展コンクール、展示、</text:span><text:span text:style-name="T349">PR</text:span><text:span text:style-name="T350">の期間。</text:span></text:p>
        </text:list-item>
        <text:list-item>
          <text:p text:style-name="P351"><text:span text:style-name="T352">地域：国内。</text:span></text:p>
        </text:list-item>
        <text:list-item>
          <text:p text:style-name="P353"><text:span text:style-name="T354">対象及び方式：本局と業務委託契約関係にある業者は、提供された個人情報により、身分確認、連絡、本局開催のコンクールと展示に関連するサービス及び情報の提供、その他大</text:span><text:span text:style-name="T355">墩</text:span><text:span text:style-name="T356">美展関連の目的に使用することができます</text:span></text:p>
        </text:list-item>
      </text:list>
      <text:list text:style-name="LFO28" text:continue-numbering="true">
        <text:list-item>
          <text:p text:style-name="P357"><text:span text:style-name="T358">個資法第三条の規定に基づき、応募者は個人情報について以下の権利を行使することができます。</text:span></text:p>
        </text:list-item>
      </text:list>
      <text:list text:style-name="LFO29" text:continue-numbering="true">
        <text:list-item>
          <text:p text:style-name="P359"><text:span text:style-name="T360">照会または閲覧を請求する。</text:span></text:p>
        </text:list-item>
        <text:list-item>
          <text:p text:style-name="P361"><text:span text:style-name="T362">複製本の作成を請求する。</text:span></text:p>
        </text:list-item>
        <text:list-item>
          <text:p text:style-name="P363"><text:span text:style-name="T364">追加または訂正を請求する。</text:span></text:p>
        </text:list-item>
        <text:list-item>
          <text:p text:style-name="P365"><text:span text:style-name="T366">収集、処理、利用の停止または削除を請求する。</text:span></text:p>
        </text:list-item>
      </text:list>
      <text:list text:style-name="LFO28" text:continue-numbering="true">
        <text:list-item>
          <text:p text:style-name="P367"><text:span text:style-name="T368">個人情報を提供しなかった場合、申し込みの権益に影響する場合があります。</text:span></text:p>
        </text:list-item>
      </text:list>
      <text:p text:style-name="P369"/>
      <text:p text:style-name="P370"/>
      <text:p text:style-name="P371"><text:span text:style-name="T372">応募者署名押印：</text:span><text:span text:style-name="T373"><text:s text:c="11"/></text:span></text:p>
      <text:p text:style-name="P374"><text:span text:style-name="T375">202</text:span><text:span text:style-name="T376">3</text:span><text:span text:style-name="T377">年</text:span><text:span text:style-name="T378"><text:s text:c="5"/></text:span><text:span text:style-name="T379">月</text:span><text:span text:style-name="T380"><text:s text:c="5"/></text:span><text:span text:style-name="T3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ja" style:country-asian="J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MS Mincho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四屆大墩美術展覽公開徵件草案</dc:title>
    <dc:subject/>
    <meta:initial-creator>台中市立文化中心</meta:initial-creator>
    <dc:creator>林育萱</dc:creator>
    <meta:creation-date>2023-01-18T08:48:00Z</meta:creation-date>
    <dc:date>2023-01-18T08:48:00Z</dc:date>
    <meta:print-date>2021-01-18T06:21:00Z</meta:print-date>
    <meta:template xlink:href="Normal.dotm" xlink:type="simple"/>
    <meta:editing-cycles>3</meta:editing-cycles>
    <meta:editing-duration>PT120S</meta:editing-duration>
    <meta:document-statistic meta:page-count="1" meta:paragraph-count="5" meta:word-count="421" meta:character-count="2820" meta:row-count="20" meta:non-whitespace-character-count="2404"/>
  </office:meta>
</office:document-meta>
</file>